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margin-top="0cm" fo:margin-bottom="0.423cm"/>
    </style:style>
    <style:style style:name="P6" style:family="paragraph" style:parent-style-name="Standard">
      <style:paragraph-properties fo:margin-top="0cm" fo:margin-bottom="0.423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RADY RODZICÓW </text:p>
      <text:p text:style-name="P2"><text:span text:style-name="T1">przy Zespole Szkół Usługowo- Gospodarczych w Pleszewie<text:line-break/></text:span></text:p>
      <text:p text:style-name="P6"/>
      <text:h text:style-name="Heading_20_1" text:outline-level="1">§ <text:span text:style-name="T3">1. POSTANOWIENIA OGÓLNE</text:span></text:h>
      <text:p text:style-name="P5"><text:span text:style-name="T1"><text:line-break/><text:line-break/></text:span> 1. Rada Rodziców powołana zostaje na podstawie art.53 i art. 54 ustawy o systemie oświaty z dnia 7 września 1991r. Dz.U.95/91 poz.425(ze zmianami) <text:line-break/> 2. Regulamin niniejszy określa cele, zadania i organizację Rady Rodziców. </text:p>
      <text:h text:style-name="Heading_20_1" text:outline-level="1">§ <text:span text:style-name="T3">2. CELE RADY RODZICÓW</text:span></text:h>
      <text:p text:style-name="P5"><text:line-break/><text:line-break/>1. Rada Rodziców jest organem wewnątrz szkolnym stanowiącym reprezentację rodziców uczniów, której celem jest: <text:line-break/>a). Zapewnienie współpracy rodziców ze szkołą w doskonaleniu organizacji nauczania, pracy wychowawczej i opiekuńczej w szkole i środowisku. <text:line-break/>b). Prezentowanie wobec Dyrektora, nauczycieli, władz oświatowych opinii rodziców we wszystkich istotnych sprawach szkoły. <text:line-break/>c) Upowszechnianie wśród rodziców, przy współpracy z organizacjami oświatowo- społecznymi, wiedzy o wychowaniu i funkcjach opiekuńczo - wychowawczych rodziny. <text:line-break/>d) Zachęcanie rodziców do czynnego udziału w działaniach wspierających szkołę.</text:p>
      <text:p text:style-name="P5">e) Wyrażanie opinii o pracy nauczyciela, któremu Dyrektor ustala ocenę dorobku zawodowego za okres stażu. <text:line-break/> <text:s text:c="2"/>- <text:s/>Rada Rodziców przedstawia swoją opinię w terminie 14 dni od daty zawiadomienia przez Dyrektora o dokonywanej ocenie dorobku zawodowego nauczyciela <text:line-break/> <text:s text:c="2"/>- <text:s/>Rada Rodziców może nie przedstawić opinii, co nie wstrzymuje postępowania oceniającego prowadzonego przez Dyrektora. </text:p>
      <text:h text:style-name="Heading_20_1" text:outline-level="1">§ <text:span text:style-name="T3">3. ZADANIA RADY RODZICÓW</text:span></text:h>
      <text:p text:style-name="Standard"><text:line-break/><text:line-break/>1. Współudział w realizacji zadań ogólnoszkolnych, a przede wszystkim: <text:line-break/>a )organizowanie rodziców do realizacji planu rozwoju szkoły,<text:line-break/>b)organizowanie prac społecznych rodziców i środowiska społecznego na rzecz szkoły,<text:line-break/>c) współuczestniczenie w planowaniu wydatków szkoły w zakresie środków zgromadzonych przez Radę Rodziców</text:p>
      <text:p text:style-name="Standard">d)organizowanie wymiany doświadczeń wychowawczych między rodzicami. <text:line-break/>2. Współpraca z Dyrektorem szkoły, jego zastępcą oraz nauczycielami w podnoszeniu poziomu nauczania, a w szczególności: </text:p>
      <text:p text:style-name="Standard">a)opiniowanie i zatwierdzanie programu wychowawczego szkoły,</text:p>
      <text:p text:style-name="Standard">b)opiniowanie i zatwierdzanie programu profilaktyki dostosowanego do potrzeb rozwojowych uczniów oraz potrzeb danego środowiska,</text:p>
      <text:p text:style-name="Standard">c)opiniowanie i zatwierdzanie planu nadzoru pedagogicznego, </text:p>
      <text:p text:style-name="Standard">d)opiniowanie programu i harmonogramu poprawy efektywności kształcenia szkoły,</text:p>
      <text:p text:style-name="Standard">e) opiniowanie projektu planu finansowego <text:s/>szkoły</text:p>
      <text:p text:style-name="Standard">f) wzbogacanie wyposażenia szkoły w pomoce dydaktyczne. <text:line-break/>3. Współpraca w rozszerzaniu i pogłębianiu oddziaływań wychowawczych szkoły i rodziny, a przede wszystkim: <text:line-break/>a) współudział w diagnozie środowiska w otoczeniu szkoły,<text:line-break/>b)informowanie ogółu rodziców (opiekunów) o możliwościach organizowania czasu wolnego uczniów po zajęciach lekcyjnych na terenie szkoły,<text:line-break/>c)współudział w organizowaniu zajęć pozalekcyjnych rozwijających zainteresowania i uzdolnienia uczniów,<text:line-break/>d)pomoc wychowawcza i finansowa Samorządowi Uczniowskiemu oraz organizacjom społecznym, sportowym, turystycznym zrzeszającym uczniów szkoły,<text:line-break/>e)udział i wsparcie finansowe w organizowaniu działalności kulturalnej, artystycznej, turystycznej i sportowej uczniów,<text:line-break/>f)organizowanie członków Rady Rodziców na wniosek wychowawcy, w omawianiu istotnych problemów wychowawczych i w trakcie godzin z wychowawcą klasy,<text:line-break/>g)rozwijanie, przy pomocy nauczycieli i innych specjalistów, poradnictwa wychowawczego dla rodziców, <text:line-break/>h)wzbogacanie ceremoniału i zwyczajów szkolnych w oparciu o tradycje środowiska i regionu,</text:p>
      <text:p text:style-name="Standard">i)udzielanie szkole pomocy materialnej na rzecz rozwoju pracy wychowawczej z młodzieżą. <text:line-break/>4. Współudział w realizacji zadań opiekuńczych szkoły, a przede wszystkim: <text:line-break/>a)udział w dokonywaniu analizy potrzeb uczniów w zakresie opieki i wypracowywania programu ich zaspokojenia,<text:line-break/>b)pomoc szkole i organizacjom młodzieżowym w organizowaniu wypoczynku w czasie ferii szkolnych, w dniach wolnych od zajęć,<text:line-break/>c)udział w działalności szkoły na rzecz ochrony zdrowia uczniów, podnoszenia poziomu higieny, utrzymania ładu i porządku,<text:line-break/>d)współudział w przyznawaniu uczniom stypendiów i innych form pomocy materialnej lub rzeczowej.</text:p>
      <text:p text:style-name="P3"/>
      <text:h text:style-name="Heading_20_1" text:outline-level="1">§ <text:span text:style-name="T3">4. ORGANIZACJA RADY RODZICÓW</text:span></text:h>
      <text:p text:style-name="Standard"><text:line-break/><text:line-break/>1. Radę Rodziców stanowią przedstawiciele rodziców wybrani we wszystkich oddziałach szkoły po jednym przedstawicielu z każdej klasy. <text:line-break/>2.. Rada Rodziców wybiera co najmniej czteroosobowe Prezydium Rady Rodziców w następującym składzie: <text:line-break/>Przewodniczący<text:line-break/>Zastępca przewodniczącego<text:line-break/>Skarbnik<text:line-break/>Sekretarz<text:line-break/>3. W celu kontroli działalności finansowej Prezydium, Rada Rodziców wybiera ze swego grona trzyosobową Komisję Rewizyjną w składzie: Przewodniczący i dwóch członków. <text:line-break/>4. Wybory do organów, o których mowa w pkt.2 i 3 są tajne, chyba że rada ustali inaczej. <text:line-break/>5. Uchwały Rady Rodziców i jej ogniw zapadają zwykłą większością głosów obecnych na zebraniu członków, w głosowaniu jawnym, <text:line-break/>6. Jeżeli uchwały i inne decyzje Rady Rodziców są sprzeczne z obowiązującymi przepisami szkolnymi lub interesem szkoły i mogą w swych konsekwencjach wywołać ujemne skutki społeczne Dyrektor szkoły zawiesza ich wykonanie i bezzwłocznie, nie później niż w ciągu 7 dni, przedstawia do decyzji organowi sprawującemu nadzór nad szkołą. <text:line-break/>7. Kadencja Rady Rodziców trwa rok. <text:line-break/>8. W uzasadnionych przypadkach, na wniosek Dyrektora szkoły i Prezydium Rady, Rada Rodziców może przedłużyć swą kadencję na następny rok. <text:line-break/>9. Członkowie Prezydium Rady Rodziców nie wywiązujący się z nałożonych na nich obowiązków mogą być odwołani przed upływem kadencji na zebraniu klasowym rodziców lub przez Radę Rodziców. <text:line-break/>10. Na miejsce ustępujących lub odwołanych członków Prezydium na zebraniu rocznym rodziców wybierani są nowi członkowie. <text:line-break/>11. Ustępujące Prezydium Rady Rodziców winno otrzymać absolutorium na podstawie sprawozdania jej Przewodniczącego oraz opinii Komisji Rewizyjnej. <text:line-break/>12. Ustępująca Rada Rodziców działa do chwili wyboru i ukonstytuowania się nowej Rady Rodziców,. <text:line-break/>13. W uzasadnionych przypadkach organ nadzoru pedagogicznego może zarządzić rozwiązanie dotychczasowej Rady Rodziców przed upływem kadencji i ogłosić nowe wybory do Rady Rodziców. <text:line-break/>14. Członkowie Rady Rodziców i jego ogniw pełnią swe funkcje honorowo i nieodpłatnie. </text:p>
      <text:p text:style-name="Standard"><text:span text:style-name="T2">15. Członkowie Prezydium Rady Rodziców upoważniają Przewodniczącego do opiniowania próśb mieszczących się w ramach preliminarzu wydatków na dany rok szkolny.</text:span></text:p>
      <text:p text:style-name="P4"/>
      <text:h text:style-name="Heading_20_1" text:outline-level="1">§ <text:span text:style-name="T3">5. ZASADY GROMADZENIA I WYDATKOWANIA FUNDUSZY</text:span></text:h>
      <text:p text:style-name="Standard"><text:line-break/><text:line-break/>1. Rada Rodziców gromadzi fundusze pochodzące z dobrowolnych składek rodziców oraz innych źródeł. <text:line-break/>2. Propozycje wysokości dobrowolnej składki rodziców Rada Rodziców jej Prezydium ustala na początku każdego roku szkolnego. </text:p>
      <text:p text:style-name="Standard">3. Prezydium Rady może podejmować bieżące decyzje w doraźnych sprawach finansowych szkoły. <text:line-break/>4. Wpływy i wydatki środków finansowych podlegają rejestracji zgodnie z obowiązującymi przepisami finansowo-księgowymi. <text:line-break/>5. Rada Rodziców może wyznaczyć, osobę odpowiedzialną za prowadzenie prawidłowych rozliczeń księgowych. </text:p>
      <text:p text:style-name="Standard"/>
      <text:h text:style-name="Heading_20_1" text:outline-level="1">§ <text:span text:style-name="T3">6. POSTANOWIENIA KOŃCOWE</text:span></text:h>
      <text:p text:style-name="Standard"><text:line-break/><text:line-break/>1. Działalność Rady Rodziców musi być zgodna z obowiązującymi przepisami. <text:line-break/>2. Regulamin Rady Rodziców musi być zgodny z postanowieniami Statutu Szkoły.</text:p>
      <text:p text:style-name="Standard"/>
      <text:p text:style-name="Standard"/>
      <text:p text:style-name="Standard"/>
      <text:p text:style-name="Standard"/>
      <text:p text:style-name="Standard"/>
      <text:p text:style-name="Standard">Zatwierdzony dnia 30.09.2009r.</text:p>
      <text:p text:style-name="Standard"/>
      <text:p text:style-name="Standard"/>
      <text:p text:style-name="Standard">…………………………………….……</text:p>
      <text:p text:style-name="Standard"><text:tab/><text:tab/>(Podpis sekretarza RR )</text:p>
      <text:p text:style-name="Standard"/>
      <text:p text:style-name="Standard"/>
      <text:p text:style-name="Standard"/>
      <text:p text:style-name="Standard"><text:tab/><text:tab/><text:tab/><text:tab/><text:tab/><text:tab/><text:tab/>………………………………………………………..</text:p>
      <text:p text:style-name="Standard"><text:tab/><text:tab/><text:tab/><text:tab/><text:tab/><text:tab/><text:tab/><text:tab/><text:tab/>(podpis przewodniczącego R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rebuchet MS" fo:font-size="16pt" fo:font-weight="bold" style:font-size-asian="16pt" style:font-weight-asian="bold" style:font-size-complex="8.5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8.5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1.501cm" fo:margin-right="1.501cm" style:writing-mode="lr-tb" style:layout-grid-color="#c0c0c0" style:layout-grid-lines="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REGULAMIN RADY RODZICÓW </dc:title>
    <meta:initial-creator>Mirka</meta:initial-creator>
    <meta:creation-date>2011-11-09T13:38:00</meta:creation-date>
    <dc:creator>ZSUG</dc:creator>
    <dc:date>2011-11-09T13:44:00</dc:date>
    <meta:print-date>2011-11-09T13:44:00</meta:print-date>
    <dc:language>pl-PL</dc:languag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0" meta:word-count="914" meta:character-count="7049"/>
  </office:meta>
</office:document-meta>
</file>