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2">Zarządzenie nr 2/2015</text:p>
      <text:p text:style-name="P3">z dnia<text:s/>10<text:s/>września<text:s/>2015<text:s/>r.</text:p>
      <text:p text:style-name="P4">w sprawie<text:s/>wprowadzenia<text:s/><text:line-break/>w roku szkolnym 2015/2016 planu nadzoru pedagogicznego<text:s/></text:p>
      <text:p text:style-name="P5">w<text:s/>Zespole Szkół Usługowo-Gospodarczych<text:s/>w Pleszewie</text:p>
      <text:p text:style-name="P6"/>
      <text:p text:style-name="P7"><text:tab/>Na podstawie art.39 ust.1 Ustawy z dnia 7 września 1991r. o systemie oświaty (Dz. U. z 2004r. Nr 256 poz. 2572 z późniejszymi zmianami), w związku z §25<text:s/>ust.<text:s/>1 Rozporządzenia Ministra Edukacji Narodowej z dnia<text:s/>27 sierpnia 2015 r. w sprawie nadzoru pedagogicznego (Dz.U.<text:s/>z 2015r. poz. 1270) ustalam „Plan nadzoru pedagogicznego na rok szkolny 2015/2016<text:s/>dla Zespołu<text:s/>Szkół Usługowo-Gospodarczych w Pleszewie<text:s/>w brzmieniu określonym w załączniku nr 1 do niniejszego zarządzenia.</text:p>
      <text:p text:style-name="P8">Treść zarządzenia wraz z załączonym planem nadzoru, przedstawiona zostanie na zebraniu Rady Pedagogicznej w dniu 10 września 2015 r.</text:p>
      <text:p text:style-name="P9">Pracownicy pedagogiczni nieobecni na zebraniu zobowiązani są do zapoznania się z treścią niniejszego zarządzenia niezwłocznie.</text:p>
      <text:p text:style-name="P10">Plan nadzoru pedagogicznego udostępniony będzie począwszy od 10 września 2015 r. do użytku publicznego w pokoju nauczycielskim w budynku A- ZSUG.</text:p>
      <text:p text:style-name="P11">Zarządzenie wchodzi w życie w dniu ogłoszenia.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UG w Pleszewie</meta:initial-creator>
    <dc:creator>Windows User</dc:creator>
    <meta:creation-date>2015-09-26T08:39:00Z</meta:creation-date>
    <dc:date>2015-09-26T08:39:00Z</dc:date>
    <meta:print-date>2015-09-09T09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23" meta:row-count="8" meta:non-whitespace-character-count="965"/>
  </office:meta>
</office:document-meta>
</file>