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3/2013</text:p>
      <text:p text:style-name="P2">z dnia 30<text:s/>września<text:s/>2013 r.<text:s/></text:p>
      <text:p text:style-name="P3">w sprawie wprowadzenia dodatkowych dni wolnych od zajęć dydaktyczno-wychowawczych<text:s/>w Zespole Szkół Usługowo - Gospodarczych w Pleszewie w roku szkolnym 2013/2014<text:s/></text:p>
      <text:p text:style-name="P4"/>
      <text:p text:style-name="P5"><text:tab/>Na podstawie § 5.1 Rozporządzenia Ministra Edukacji Narodowej z dnia 5 października 2010 r. zmieniającego rozporządzenie w sprawie organizacji roku szkolnego<text:s/><text:line-break/>Dyrektor Zespołu Szkół Usługowo-Gospodarczych w Pleszewie<text:s/>po zasięgnięciu opinii rady pedagogicznej, rady rodziców i samorządu uczniowskiego, biorąc pod uwagę warunki lokalowe i możliwości organizacyjne szkoły ustala w roku szkolnym 2013/2014<text:s/>następujące, dodatkowe dni wolne od zajęć dydaktyczno-wychowawczych:<text:s/></text:p>
      <text:p text:style-name="P6">2 maja, 5 maja, 6 maja, 7 maja, 20 czerwca, 23 czerwca.</text:p>
      <text:p text:style-name="P7">W tych dniach w miarę potrzeb będą organizowane zajęcia wychowawczo-opiekuńcze.</text:p>
      <text:p text:style-name="P8">Jednocześnie Dyrektor ZSUG w Pleszewie informuje, że w roku szkolnym 2013/2014<text:s/>roczne zajęcia dydaktyczno-wychowawcze kończą się:</text:p>
      <text:p text:style-name="P9"><text:span text:style-name="T10">- w klasach programowo</text:span><text:span text:style-name="T11"><text:s/>najwyższych szkół ponadgimnazjalnych (liceum profilowa</text:span><text:span text:style-name="T12">nego, liceum ogólnokształcącego</text:span><text:span text:style-name="T13">) w dniu<text:s/></text:span><text:span text:style-name="T14">25 kwietnia 2014</text:span><text:span text:style-name="T15"><text:s/>r.</text:span></text:p>
      <text:p text:style-name="P16"><text:span text:style-name="T17">- w klasach<text:s/></text:span><text:span text:style-name="T18">programowo najwyższych szkół ponadgimnazjalnych: zasadniczych szkół zawodowyc</text:span><text:span text:style-name="T19">h</text:span><text:span text:style-name="T20"><text:s/>w dniu<text:s/></text:span><text:span text:style-name="T21">13 czerwca 2014 r</text:span><text:span text:style-name="T22">.</text:span><text:span text:style-name="T23"><text:s/></text:span></text:p>
      <text:p text:style-name="P24"><text:span text:style-name="T25">-w pozostałych klasach w dniu<text:s/></text:span><text:span text:style-name="T26">27 czerwca 2014</text:span><text:span text:style-name="T27"><text:s/>r.</text:span></text:p>
      <text:p text:style-name="P28">Zarządzenie wchodzi w życie w dniu ogłoszenia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UG w Pleszewie</meta:initial-creator>
    <dc:creator>Windows User</dc:creator>
    <meta:creation-date>2013-10-01T10:02:00Z</meta:creation-date>
    <dc:date>2013-10-01T10:02:00Z</dc:date>
    <meta:print-date>2013-10-01T06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302" meta:row-count="9" meta:non-whitespace-character-count="1118"/>
  </office:meta>
</office:document-meta>
</file>