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WW8Num12">
      <style:paragraph-properties fo:text-align="justify" style:justify-single-word="false"/>
    </style:style>
    <style:style style:name="P7" style:family="paragraph" style:parent-style-name="Standard" style:list-style-name="WW8Num17">
      <style:paragraph-properties fo:text-align="justify" style:justify-single-word="false"/>
    </style:style>
    <style:style style:name="P8" style:family="paragraph" style:parent-style-name="Standard" style:list-style-name="WW8Num17">
      <style:paragraph-properties fo:text-align="justify" style:justify-single-wor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 style:list-style-name="WW8Num20">
      <style:paragraph-properties fo:text-align="justify" style:justify-single-word="false"/>
    </style:style>
    <style:style style:name="P21" style:family="paragraph" style:parent-style-name="Standard" style:list-style-name="WW8Num20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>
        <style:tab-stops>
          <style:tab-stop style:position="5.43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249cm" style:auto-text-indent="false" fo:padding="0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39" style:family="paragraph" style:parent-style-name="Standard">
      <style:paragraph-properties fo:margin-left="9.991cm" fo:margin-right="0cm" fo:text-indent="1.249cm" style:auto-text-indent="false"/>
    </style:style>
    <style:style style:name="P40" style:family="paragraph" style:parent-style-name="Standard">
      <style:paragraph-properties fo:margin-left="11.24cm" fo:margin-right="0cm" fo:text-indent="0cm" style:auto-text-indent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9cm" fo:margin-right="0cm" fo:text-indent="0cm" style:auto-text-indent="false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fo:text-align="justify" style:justify-single-word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5"><text:span text:style-name="T2">Zarządzenie Nr 3/K/2008</text:span></text:p>
      <text:p text:style-name="P25"><text:span text:style-name="T3">z dnia 10.03.2008r.</text:span></text:p>
      <text:p text:style-name="P27"/>
      <text:p text:style-name="P25"><text:span text:style-name="T4">w sprawie wprowadzenia w Zespole Szkół Usługowo – Gospodarczych w Pleszewie </text:span><text:span text:style-name="T5">„Kodeksu etyki pracowników pedagogicznych i niepedagogicznych Zespołu Szkół Usługowo – Gospodarczych w Pleszewie”</text:span></text:p>
      <text:p text:style-name="P29"/>
      <text:p text:style-name="P30"/>
      <text:p text:style-name="P30">§1</text:p>
      <text:p text:style-name="P30"/>
      <text:p text:style-name="P36"><text:span text:style-name="T3">W celu wyznaczenia zasad postępowania pracowników pedagogicznych i niepedagogicznych zatrudnionych w Zespole Szkół Usługowo – Gospodarczych w Pleszewie dyrektor wprowadza </text:span><text:span text:style-name="T4">„Kodeks etyki pracowników pedagogicznych i niepedagogicznych Zespołu Szkół Usługowo – Gospodarczych w Pleszewie”</text:span></text:p>
      <text:p text:style-name="P31"/>
      <text:p text:style-name="P30">§2</text:p>
      <text:p text:style-name="P30"/>
      <text:p text:style-name="P37">Kodeks wyznacza zasady postępowania pracowników tutejszego zespołu w związku z wykonywaniem przez nich zadań publicznych, między innymi zasady, jakimi powinni się kierować w trakcie wykonywania swoich obowiązków.</text:p>
      <text:p text:style-name="P28"/>
      <text:p text:style-name="P30">§3</text:p>
      <text:p text:style-name="P30"/>
      <text:p text:style-name="P36"><text:span text:style-name="T3">Z założeniami kodeksu zostaną zapoznani wszyscy pracownicy Zespołu Szkół Usługowo – Gospodarczych w Pleszewie – załącznik nr 1: pracownicy pedagogiczni zostaną zapoznani przez przewodniczących zespołów przedmiotowych natomiast pracownicy niepedagogiczni przez referenta ds. administracyjno – biurowych oraz kadrowych, a nowozatrudnieni przed podjęciem pracy.</text:span></text:p>
      <text:p text:style-name="P30"/>
      <text:p text:style-name="P30">§4</text:p>
      <text:p text:style-name="P30"/>
      <text:p text:style-name="Standard"><text:span text:style-name="T3"><text:s/>Zarządzenie niniejsze obowiązuje od dnia 10.03.2008r.</text:span></text:p>
      <text:p text:style-name="P26"/>
      <text:p text:style-name="P26"/>
      <text:p text:style-name="P26"/>
      <text:p text:style-name="P26"/>
      <text:p text:style-name="Standard"><text:span text:style-name="T3"><text:tab/><text:tab/><text:tab/><text:tab/><text:tab/><text:tab/><text:tab/><text:tab/><text:tab/><text:tab/><text:tab/><text:tab/><text:tab/><text:tab/><text:tab/><text:tab/><text:tab/><text:tab/><text:tab/>…………..…………………………</text:span></text:p>
      <text:p text:style-name="Standard"><text:span text:style-name="T3"><text:tab/><text:tab/><text:tab/><text:tab/><text:tab/><text:tab/><text:tab/> <text:s text:c="15"/></text:span>(podpis dyrektora)</text:p>
      <text:p text:style-name="P39"/>
      <text:p text:style-name="P39"/>
      <text:p text:style-name="P39">Załącznik Nr 1</text:p>
      <text:p text:style-name="P40">do Zarządzenia Dyrektora Nr 3/K/08</text:p>
      <text:p text:style-name="P39">z dnia 10 marca 2008r.</text:p>
      <text:p text:style-name="P25"/>
      <text:p text:style-name="P25"/>
      <text:p text:style-name="P33">KODEKS <text:s/>ETYKI</text:p>
      <text:p text:style-name="P25"><text:span text:style-name="T1">PRACOWNIKÓW <text:s/>PEDAGOGICZNYCH I NIEPEDAGOGICZNYCH ZESPOŁU SZKÓŁ USŁUGOWO - GOSPODARCZYCH W <text:s/>PLESZEWIE</text:span></text:p>
      <text:p text:style-name="P25"/>
      <text:p text:style-name="P25"/>
      <text:p text:style-name="P33">Rozdział I</text:p>
      <text:p text:style-name="P25"/>
      <text:p text:style-name="P33">§ 1</text:p>
      <text:list text:style-name="WW8Num12">
        <text:list-item>
          <text:p text:style-name="P2">Kodeks Etyki Pracowników Pedagogicznych i Niepedagogicznych Zespołu Szkół Usługowo – Gospodarczych w Pleszewie, zwany dalej „Kodeksem” wyznacza zasady postępowania pracowników pedagogicznych i niepedagogicznych zatrudnionych w Zespole Szkół Usługowo – Gospodarczych w Pleszewie w związku z wykonywaniem przez nich zadań publicznych.</text:p>
        </text:list-item>
        <text:list-item>
          <text:p text:style-name="P2">Zasady określone w niniejszym kodeksie winny być stosowane przez wszystkich pracowników szkoły wymienionych w ust.1 </text:p>
        </text:list-item>
        <text:list-item>
          <text:p text:style-name="P2">Pracownicy pedagogiczni i niepedagogiczni swoją pracą służą państwu, powiatowi pleszewskiemu i społeczności lokalnej, przestrzegają porządku prawnego oraz wykonują powierzone zadania.</text:p>
        </text:list-item>
        <text:list-item>
          <text:p text:style-name="P2">Pracownicy obowiązani są przestrzegać norm prawnych, etycznych i moralnych, w tym zawartych w niniejszym Kodeksie.</text:p>
        </text:list-item>
        <text:list-item>
          <text:p text:style-name="P2">Normy niniejszego Kodeksu naruszają pracownicy, którzy wskutek postępowania, zarówno w miejscu pracy, jak i poza nim, ryzykują utratę zaufania niezbędnego do wykonywania zadań publicznych.</text:p>
        </text:list-item>
      </text:list>
      <text:p text:style-name="Standard"/>
      <text:p text:style-name="P33">Rozdział II</text:p>
      <text:p text:style-name="P33"/>
      <text:p text:style-name="P33">§ 2</text:p>
      <text:list text:style-name="WW8Num17">
        <text:list-item>
          <text:p text:style-name="P7">Pracownicy tutejszego zespołu obowiązani są dbać o wykonywanie zadań publicznych oraz o środki publiczne z uwzględnieniem interesu państwa, interesu wspólnoty samorządowej oraz indywidualnego interesu obywateli.</text:p>
        </text:list-item>
        <text:list-item>
          <text:p text:style-name="P7">Wszyscy pracownicy powinni przy wykonywaniu swoich obowiązków w szczególności przestrzegać i stosować następujące zasady:</text:p>
        </text:list-item>
      </text:list>
      <text:p text:style-name="P41">- praworządności,</text:p>
      <text:p text:style-name="P41">- bezstronności i bezinteresowności,</text:p>
      <text:p text:style-name="P41">- obiektywizmu,</text:p>
      <text:p text:style-name="P41">- uczciwości i rzetelności,</text:p>
      <text:p text:style-name="P41">- odpowiedzialności,</text:p>
      <text:p text:style-name="P41">- jawności postępowania,</text:p>
      <text:p text:style-name="P41">- dbałości o dobre imię szkoły i pracowników,</text:p>
      <text:p text:style-name="P41">- godnego zachowania w miejscu pracy i poza nim,</text:p>
      <text:p text:style-name="P41">- uprzejmości i życzliwości w kontaktach z obywatelami, zwierzchnikami, podwładnymi i współpracownikami.</text:p>
      <text:p text:style-name="P41"/>
      <text:p text:style-name="P41"/>
      <text:p text:style-name="P41"/>
      <text:p text:style-name="P35"/>
      <text:p text:style-name="P43">Rozdział III</text:p>
      <text:p text:style-name="P42"/>
      <text:p text:style-name="P43">§ 3</text:p>
      <text:list text:style-name="WW8Num16">
        <text:list-item>
          <text:p text:style-name="P9">Praca w tutejszym zespole opiera się na zaufaniu publicznym i wymaga od pracowników poszanowania Konstytucji i prawa oraz stawiania interesu publicznego ponad interes osobisty. Obywatele oczekują od pracowników szkoły wysokich standardów etycznych zachowań.</text:p>
        </text:list-item>
        <text:list-item>
          <text:p text:style-name="P9">Wszyscy pracownicy pełnią urząd w ramach prawa i działają zgodnie z prawem; podejmowane przez nich rozstrzygnięcia i decyzje posiadają podstawę prawną, ich treść jest zgodna z obowiązującymi przepisami prawa, zawierają uzasadnienie oraz informację o możliwości złożenia odwołania.</text:p>
        </text:list-item>
        <text:list-item>
          <text:p text:style-name="P9">W toku podejmowania decyzji pracownicy szkoły uwzględniają wszystkie istotne czynniki i przypisują każdemu z nich należne mu znaczenie; nie uwzględniają żadnych okoliczności nie należących do sprawy.</text:p>
        </text:list-item>
      </text:list>
      <text:p text:style-name="P41"/>
      <text:p text:style-name="P43">§ 4</text:p>
      <text:p text:style-name="P41">Pracownicy szkoły działają bezstronnie i bezinteresownie, a w szczególności:</text:p>
      <text:list text:style-name="WW8Num7">
        <text:list-item>
          <text:p text:style-name="P12">nie uczestniczą w podejmowaniu decyzji, naradach, opiniowaniu lub głosowaniu w sprawach , w których mają bezpośredni lub pośredni interes osobisty,</text:p>
        </text:list-item>
        <text:list-item>
          <text:p text:style-name="P12">nie wykorzystują i nie pozwalają na wykorzystywanie powierzonych im zasobów, kadr i mienia publicznego w celach prywatnych,</text:p>
        </text:list-item>
        <text:list-item>
          <text:p text:style-name="P12">nie podejmują prac, ani zajęć kolidujących z pełnionymi obowiązkami służbowymi,</text:p>
        </text:list-item>
        <text:list-item>
          <text:p text:style-name="P12">nie ulegają wpływom i naciskom politycznym, które mogą prowadzić do działań stronniczych lub sprzecznych z interesem publicznym,</text:p>
        </text:list-item>
        <text:list-item>
          <text:p text:style-name="P12">nie czynią użytku z uprzywilejowanego dostępu do informacji.</text:p>
        </text:list-item>
      </text:list>
      <text:p text:style-name="P32"/>
      <text:p text:style-name="P33">§ 5</text:p>
      <text:list text:style-name="WW8Num10">
        <text:list-item>
          <text:p text:style-name="P17">Pracownicy szkoły nie dopuszczają do powstawania konfliktu interesów między interesem publicznym a prywatnym. W sytuacji powstania konfliktu interesów dbają, aby został on rozstrzygnięty na korzyść interesu publicznego.</text:p>
        </text:list-item>
        <text:list-item>
          <text:p text:style-name="P17">Pracownicy szkoły korzystają z powierzonych uprawnień wyłącznie dla osiągnięcia celów, dla których uprawnienia te zostały im powierzone, zgodnie z obowiązującymi przepisami prawa.</text:p>
        </text:list-item>
        <text:list-item>
          <text:p text:style-name="P17">Pracownicy szkoły nie angażują się w działania, które zagrażają prawidłowemu wypełnianiu obowiązków służbowych lub wpływają negatywnie na obiektywizm podejmowanych decyzji.</text:p>
        </text:list-item>
      </text:list>
      <text:p text:style-name="Standard"/>
      <text:p text:style-name="P33">§ 6</text:p>
      <text:list text:style-name="WW8Num20">
        <text:list-item>
          <text:p text:style-name="P20">Pracownicy szkoły wykonują obowiązki rzetelnie, sumiennie, z szacunkiem dla innych i poczuciem własnej godności.</text:p>
        </text:list-item>
        <text:list-item>
          <text:p text:style-name="P20">W prowadzonych sprawach równo traktują wszystkich uczestników, nie ulegają żadnym naciskom, nie przyjmują żadnych zobowiązań wynikających z pokrewieństwa lub znajomości, nie przyjmują żadnych korzyści materialnych ani osobistych.</text:p>
        </text:list-item>
      </text:list>
      <text:p text:style-name="P33">§ 7</text:p>
      <text:p text:style-name="P33"/>
      <text:list text:style-name="WW8Num4">
        <text:list-item>
          <text:p text:style-name="P22">Pracownicy szkoły ponoszą odpowiedzialność za decyzje i działania, nie unikając trudnych rozstrzygnięć. Zarządzając powierzonym majątkiem i środkami publicznymi, winni wykazywać należytą staranność i gospodarność.</text:p>
        </text:list-item>
        <text:list-item>
          <text:p text:style-name="P22">Pracownicy szkoły ujawniają próby marnotrawstwa, defraudacji środków publicznych, nadużywania władzy lub korupcji odpowiednim instytucjom i organom.</text:p>
        </text:list-item>
        <text:list-item>
          <text:p text:style-name="P22">Pracownicy szkoły zgłaszają wątpliwości dotyczące celowości lub legalności decyzji podejmowanych w szkole bezpośrednio dyrekcji. </text:p>
        </text:list-item>
      </text:list>
      <text:p text:style-name="Standard"/>
      <text:p text:style-name="P33">§ 8</text:p>
      <text:p text:style-name="P44">1. Pracownicy szkoły udostępniają obywatelom informacje przez nich żądane i umożliwiają dostęp do publicznych dokumentów zgodnie z zasadami określonymi przepisami prawa. Odmowa udostępnienia informacji publicznej wymaga formy pisemnej i uzasadnienia.</text:p>
      <text:p text:style-name="P44">2. Pracownicy szkoły nie ujawniają informacji poufnych ani nie wykorzystują ich dla osiągnięcia korzyści finansowych lub osobistych, zarówno w trakcie, jak i po zakończeniu zatrudnienia.</text:p>
      <text:p text:style-name="P1"/>
      <text:p text:style-name="P33">§ 9</text:p>
      <text:p text:style-name="P46">1. Pracownicy szkoły są zatrudniani, awansowani i wynagradzani w oparciu o przesłanki merytoryczne oraz posiadane kwalifikacje i umiejętności zawodowe.</text:p>
      <text:p text:style-name="P46">2. Pracownicy szkoły rozwijają swoje kompetencje i wiedzę zawodową potrzebne do wykonywania obowiązków, a pracodawca sprzyja ich rozwojowi zawodowemu.</text:p>
      <text:p text:style-name="P46">3. Pracownicy szkoły obowiązani są do zachowania lojalności w kontaktach z dyrekcją oraz gotowości do wykonywania służbowych poleceń.</text:p>
      <text:p text:style-name="P46">4. Pracownicy szkoły udzielają obiektywnych, zgodnych z najlepszą wolą i wiedzą porad i opinii dyrekcji, włącznie z oceną legalności i celowości ich działania.</text:p>
      <text:p text:style-name="P34"/>
      <text:p text:style-name="P33">§ 10</text:p>
      <text:p text:style-name="P46">1. W kontaktach z obywatelami pracownicy szkoły zachowują się uprzejmie, są pomocni i udzielają odpowiedzi na skierowane do nich pytania wyczerpująco i dokładnie.</text:p>
      <text:p text:style-name="P46">2. Pracownicy szkoły dbają o dobre stosunki międzyludzkie, przestrzegają zasad poprawnego zachowania, właściwych człowiekowi o wysokiej kulturze osobistej, w miejscu pracy i poza nim.</text:p>
      <text:p text:style-name="P46">3. Pracownicy szkoły działają jawnie, przedstawiają się petentowi, rodzicom bezpośrednio podając dane imienne i swoje stanowisko w szkole.</text:p>
      <text:p text:style-name="P1"/>
      <text:p text:style-name="Standard"/>
      <text:p text:style-name="P33">Rozdział IV</text:p>
      <text:p text:style-name="P25"/>
      <text:p text:style-name="P33">§ 11</text:p>
      <text:p text:style-name="P45">1. Pracownicy szkoły zobowiązani są przestrzegać przepisy Kodeksu i kierować się jego zasadami.</text:p>
      <text:p text:style-name="P45">2. Dyrekcja Zespołu Szkół Usługowo - Gospodarczych w Pleszewie upowszechnia zasady zawarte w niniejszym Kodeksie wśród podległych im pracowników.</text:p>
      <text:p text:style-name="P38">3. Zmiana niniejszego Kodeksu może nastąpić w drodze Zrządzenia Dyrek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Symbol" style:font-name-asian="Times New Roman" style:font-name-complex="Times New Roman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font-name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fo:font-size="13pt" style:text-underline-style="none" style:font-size-asian="13pt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bullet text:level="2" text:style-name="WW8Num1z1" style:num-suffix="." text:bullet-char="">
        <style:list-level-properties text:space-before="1.79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2.046cm" text:min-label-width="0.635cm"/>
        <style:text-properties fo:font-family="'Courier New'" style:font-family-generic="modern" style:font-pitch="fixed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86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łącznik Nr …</dc:title>
    <meta:initial-creator>Izabela Drobnikowska</meta:initial-creator>
    <meta:creation-date>2008-03-04T13:09:00</meta:creation-date>
    <dc:creator>ZSUG</dc:creator>
    <dc:date>2008-03-04T13:09:00</dc:date>
    <meta:print-date>2008-02-26T08:33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9" meta:word-count="954" meta:character-count="7661"/>
  </office:meta>
</office:document-meta>
</file>